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msterhuisstraat 76 1065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constructieve muurdoorbraak in de achtergevel</text:p>
            <text:p text:style-name="common-al">Zaakadres: Hemsterhuisstraat 76 1065KC Amsterdam</text:p>
            <text:p text:style-name="common-al">Datum ontvangst: 26-08-2025</text:p>
            <text:p text:style-name="common-al">Zaaknummer: Z2025-036347</text:p>
            <text:p text:style-name="common-al">DSO-nummer: 20250826017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28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8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8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347</meta:user-defined>
    <meta:user-defined meta:name="DCTERMS.abstract">Hemsterhuisstraat 76, 1065KC achteruitbouw realiseren. de achtergevel doorgebroken en wordt er een draag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msterhuisstraat 76 1065KC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281</meta:user-defined>
    <meta:user-defined meta:name="OVERHEIDop.GmbID/DC.identifier">gmb-2025-383281</meta:user-defined>
    <meta:user-defined meta:name="OVERHEIDop.versieInformatie"/>
  </office:meta>
</office:document-meta>
</file>