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in het achterdakvlak van de woning, Laan van Nieuw Oosteinde 486, 2274 GL Voorburg - kenmerk 2266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achterdakvlak van de woning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2-09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328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8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8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66880</meta:user-defined>
    <dc:language>nl</dc:language>
    <meta:user-defined meta:name="OVERHEIDop.locatietype/OVERHEIDop.gebiedsmarkering">Punt</meta:user-defined>
    <meta:user-defined meta:name="DC.title">Omgevingsvergunning verleend voor het plaatsen van een dakkapel in het achterdakvlak van de woning, Laan van Nieuw Oosteinde 486, 2274 GL Voorburg - kenmerk 2266880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280</meta:user-defined>
    <meta:user-defined meta:name="OVERHEIDop.GmbID/DC.identifier">gmb-2025-383280</meta:user-defined>
    <meta:user-defined meta:name="OVERHEIDop.versieInformatie"/>
  </office:meta>
</office:document-meta>
</file>