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Deelgebied 3 - bedrijventerreinen en snelwegen e.o.’ </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te wijzigen voor de bedrijventerreinen (met uitzondering van Isselt) en de snelwegen.</text:p>
            <text:p text:style-name="common-al">
            <text:span text:style-name="nadrukvet">Wat is het doel van de wijziging van het omgevingsplan?</text:span>
          </text:p>
            <text:p text:style-name="common-al">Het omgevingsplan wordt gewijzigd voor de snelwegen en de bedrijventerreinen van Amersfoort, met uitzondering van Isselt. Centraal in de wijziging van het omgevingsplan staat het vastleggen van bedrijven en hun milieuruimte doormiddel van concrete milieunormen. Hiermee wordt de systematiek zoals bedoeld onder de Omgevingswet toegepast. Het vastleggen van de milieunormen is daarbij gebaseerd op het vigerende beleidskader (Omgevingsprogramma Werklocaties) en verleende omgevingsvergunningen. De huidige bouwregels en bestemmingsregels uit het geldende bestemmingsplan ‘bedrijventerrein e.o. en snelwegen’ worden hiermee omgezet naar omgevingsplanactivieiten. Voor Isselt wordt een aparte wijziging van het omgevingsplan opgesteld. </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text:span>
          </text:p>
            <text:p text:style-name="common-al">Zodra het plan er klaar voor is wordt de ontwerp wijziging van het omgevingsplan ter inzage gelegd. Dan is het mogelijk om op het plan te reageren. Via een officiële bekendmaking op de <text:a xlink:href="https://www.overheid.nl/" xlink:type="simple">Overheid.nl</text:a> (en ook te bekijken op de pagina <text:a xlink:href="https://www.amersfoort.nl/plannen-procedure" xlink:type="simple">Plannen in Procedure</text:a>) wordt aangekondigd wanneer dat is en hoe men kan reageren. </text:p>
            <text:p text:style-name="last-al">Voor meer informatie over deze kennisgeving kunt u contact opnemen met het team Planologisch-juridische Zaken via telefoonnummer 14 0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32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voornemen wijziging omgevingsplan gemeente Amersfoort ‘Deelgebied 3 - bedrijventerreinen en snelwegen e.o.’</meta:user-defined>
    <meta:user-defined meta:name="DCTERMS.W3CDTF/DCTERMS.available">2025-09-04</meta:user-defined>
    <meta:user-defined meta:name="DCTERMS.W3CDTF/OVERHEIDop.jaargang">2025</meta:user-defined>
    <meta:user-defined meta:name="OVERHEIDop.publicationIssue">383274</meta:user-defined>
    <meta:user-defined meta:name="OVERHEIDop.GmbID/DC.identifier">gmb-2025-383274</meta:user-defined>
    <meta:user-defined meta:name="OVERHEIDop.versieInformatie"/>
  </office:meta>
</office:document-meta>
</file>