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igering omgevingsvergunning Dijksestraat 45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ntferland zijn voornemens om een omgevingsvergunning te gaan weigeren voor:</text:p>
            <text:p text:style-name="common-al">- Dijksestraat 45 te Didam; het verbouwen van de bestaande schuur (verzonden 02-09-2025)</text:p>
            <text:p text:style-name="common-al">De stukken liggen gedurende 6 weken digitaal ter inzage en zijn te raadplegen  op <text:a xlink:href="http://www.officielebekendmakingen.nl" xlink:type="simple">www.officielebekendmakingen.nl</text:a></text:p>
            <text:p text:style-name="common-al">
            <text:span text:style-name="nadrukvet">Rechtsmiddel: zienswijze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327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2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10916</meta:user-defined>
    <meta:user-defined meta:name="DCTERMS.abstract">Betreft: Ontwerpbesluitop locatie Dijksestraat 45 te Didam</meta:user-defined>
    <dc:language>nl</dc:language>
    <meta:user-defined meta:name="OVERHEIDop.locatietype/OVERHEIDop.gebiedsmarkering">Punt</meta:user-defined>
    <meta:user-defined meta:name="DC.title">Ontwerpbeschikking weigering omgevingsvergunning Dijksestraat 45 te Didam</meta:user-defined>
    <meta:user-defined meta:name="OVERHEIDop.datumEindeReactietermijn">2025-10-16</meta:user-defined>
    <meta:user-defined meta:name="OVERHEIDop.terinzageleggingBG">https://jeleefomgeving.nl/inzien/813585879/ddbfcbff-6bd7-4f5d-9216-f1b39673afec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273</meta:user-defined>
    <meta:user-defined meta:name="OVERHEIDop.GmbID/DC.identifier">gmb-2025-383273</meta:user-defined>
    <meta:user-defined meta:name="OVERHEIDop.versieInformatie"/>
  </office:meta>
</office:document-meta>
</file>