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uitvoeren van herstelwerkzaamheden aan de kade- en kluismuur , Kromme Nieuwegracht, GU-Z2025-00008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romme Nieuwegracht</text:p>
            <text:p text:style-name="common-al">GU-Z2025-0000892</text:p>
            <text:p text:style-name="common-al">Toelichting: het uitvoeren van herstelwerkzaamheden aan de kade- en kluismuur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1 maart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327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2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2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0892</meta:user-defined>
    <meta:user-defined meta:name="DCTERMS.abstract">Toelichting: het uitvoeren van herstelwerkzaamheden aan de kade- en kluismuur </meta:user-defined>
    <dc:language>nl</dc:language>
    <meta:user-defined meta:name="OVERHEIDop.locatietype/OVERHEIDop.gebiedsmarkering">Vlak</meta:user-defined>
    <meta:user-defined meta:name="DC.title">Verleende Omgevingsvergunning, het uitvoeren van herstelwerkzaamheden aan de kade- en kluismuur , Kromme Nieuwegracht, GU-Z2025-0000892</meta:user-defined>
    <meta:user-defined meta:name="OVERHEIDop.datumEindeReactietermijn">2025-03-11</meta:user-defined>
    <meta:user-defined meta:name="OVERHEIDop.terinzageleggingBG">https://jeleefomgeving.nl/inzien/002220647/d81bdbc9-ce26-4378-95af-0dc6bd6cfd62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327</meta:user-defined>
    <meta:user-defined meta:name="OVERHEIDop.GmbID/DC.identifier">gmb-2025-38327</meta:user-defined>
    <meta:user-defined meta:name="OVERHEIDop.versieInformatie"/>
  </office:meta>
</office:document-meta>
</file>