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zes appartementen en twee grondgebonden woningen, Stegen ONG Perceel Beek (BEE02) B 8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6 appartementen en twee grondgebonden woningen</text:p>
            <text:p text:style-name="common-al">
            <text:span text:style-name="nadrukvet">Locatie: </text:span>Stegen ONG Perceel Beek (BEE02) B 8341</text:p>
            <text:p text:style-name="common-al">
            <text:span text:style-name="nadrukvet">Datum besluit: </text:span>2 september 2025</text:p>
            <text:p text:style-name="common-al">
            <text:span text:style-name="nadrukvet">Datum verzending:</text:span> 2 september 2025</text:p>
            <text:p text:style-name="common-al">
            <text:span text:style-name="nadrukvet">
              <text:span text:style-name="nadrukvet">Kenmerk: </text:span>
            </text:span>Z2023-00000285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Bouwen/handelen in strijd met bestemmingsplan</text:p>
              </text:list-item>
            </text:list>
            <text:p text:style-name="common-al">U kunt de documenten digitaal inzien via <text:a xlink:href="http://jeleefomgeving.nl/inzien/001732304/654831cd-f46d-47a7-a7f0-968462dbf1b5" xlink:type="simple">deze link</text:a>. U kunt de documenten ook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last-al">
            <text:span text:style-name="nadrukcur">Het college van burgemeester en wethouders van gemeente Bee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326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85</meta:user-defined>
    <meta:user-defined meta:name="DCTERMS.abstract">Betreft: Beschikking op aanvraag op locatie Stegen ONG Perceel Beek (BEE02) B 8341</meta:user-defined>
    <dc:language>nl</dc:language>
    <meta:user-defined meta:name="OVERHEIDop.locatietype/OVERHEIDop.gebiedsmarkering">Punt</meta:user-defined>
    <meta:user-defined meta:name="DC.title">Beschikking op aanvraag voor het realiseren van zes appartementen en twee grondgebonden woningen, Stegen ONG Perceel Beek (BEE02) B 8341</meta:user-defined>
    <meta:user-defined meta:name="OVERHEIDop.datumEindeReactietermijn">2025-10-16</meta:user-defined>
    <meta:user-defined meta:name="OVERHEIDop.terinzageleggingBG">https://jeleefomgeving.nl/inzien/001732304/654831cd-f46d-47a7-a7f0-968462dbf1b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68</meta:user-defined>
    <meta:user-defined meta:name="OVERHEIDop.GmbID/DC.identifier">gmb-2025-383268</meta:user-defined>
    <meta:user-defined meta:name="OVERHEIDop.versieInformatie"/>
  </office:meta>
</office:document-meta>
</file>