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rde Dwarsweg 3, 3281KZ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n melding ontvangen voor activiteiten waarvoor geen vergunningplicht geldt op locatie Derde Dwarsweg 3, 3281KZ Numansdorp. De aanvraag is geregistreerd onder zaaknummer Z2025-000022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2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50</meta:user-defined>
    <dc:language>nl</dc:language>
    <meta:user-defined meta:name="OVERHEIDop.locatietype/OVERHEIDop.gebiedsmarkering">Vlak</meta:user-defined>
    <meta:user-defined meta:name="DC.title">Kennisgeving ontvangst Sloopmelding Derde Dwarsweg 3, 3281KZ Numansdorp}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65</meta:user-defined>
    <meta:user-defined meta:name="OVERHEIDop.GmbID/DC.identifier">gmb-2025-383265</meta:user-defined>
    <meta:user-defined meta:name="OVERHEIDop.versieInformatie"/>
  </office:meta>
</office:document-meta>
</file>