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consumentenvuurwerk op 29, 30 en 31 december 2025 aan Lopikerweg Oost 66A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vergunning verleend voor de verkoop van consumentenvuurwerk op 29, 30 en 31 december 2025 op het adres Lopikerweg Oost 66A in Lopik. De vergunning is op 22 augustus 2025 aan de vergunninghouder gezonden en geregistreerd onder zaaknummer Z.045255.</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last-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326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6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6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5255</meta:user-defined>
    <dc:language>nl</dc:language>
    <meta:user-defined meta:name="OVERHEIDop.locatietype/OVERHEIDop.gebiedsmarkering">Weg</meta:user-defined>
    <meta:user-defined meta:name="DC.title">Toestemming voor de verkoop van consumentenvuurwerk op 29, 30 en 31 december 2025 aan Lopikerweg Oost 66A te Lopik</meta:user-defined>
    <meta:user-defined meta:name="DCTERMS.W3CDTF/DCTERMS.available">2025-09-04</meta:user-defined>
    <meta:user-defined meta:name="DCTERMS.W3CDTF/OVERHEIDop.jaargang">2025</meta:user-defined>
    <meta:user-defined meta:name="OVERHEIDop.publicationIssue">383264</meta:user-defined>
    <meta:user-defined meta:name="OVERHEIDop.GmbID/DC.identifier">gmb-2025-383264</meta:user-defined>
    <meta:user-defined meta:name="OVERHEIDop.versieInformatie"/>
  </office:meta>
</office:document-meta>
</file>