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voorwerpen op of aan de weg vanaf 23 augustus 2025 tot en met 19 september 2025 ter hoogte van Laan van Grebenstein 1 te Lopi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grond van de Algemene Plaatselijke Verordening een ontheffing verleend voor het plaatsen van voorwerpen op of aan de weg vanaf 23 augustus 2025 tot en met 19 september 2025, ter hoogte van Laan van Grebenstein 1 in Lopik. De ontheffing is op 22 augustus 2025 aan de vergunninghouder gezonden en geregistreerd onder zaaknummer Z.045402.</text:p>
            <text:p text:style-name="common-al">Bezwaar </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last-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8326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6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6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45402</meta:user-defined>
    <dc:language>nl</dc:language>
    <meta:user-defined meta:name="OVERHEIDop.locatietype/OVERHEIDop.gebiedsmarkering">Adres</meta:user-defined>
    <meta:user-defined meta:name="DC.title">Toestemming voor het plaatsen van voorwerpen op of aan de weg vanaf 23 augustus 2025 tot en met 19 september 2025 ter hoogte van Laan van Grebenstein 1 te Lopik</meta:user-defined>
    <meta:user-defined meta:name="DCTERMS.W3CDTF/DCTERMS.available">2025-09-04</meta:user-defined>
    <meta:user-defined meta:name="DCTERMS.W3CDTF/OVERHEIDop.jaargang">2025</meta:user-defined>
    <meta:user-defined meta:name="OVERHEIDop.publicationIssue">383260</meta:user-defined>
    <meta:user-defined meta:name="OVERHEIDop.GmbID/DC.identifier">gmb-2025-383260</meta:user-defined>
    <meta:user-defined meta:name="OVERHEIDop.versieInformatie"/>
  </office:meta>
</office:document-meta>
</file>