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wijzigd uitvoeren van reeds vergunde schaapskooi op de locatie Wildforsterweg 2 in Putten</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aanvraag omgevingsvergunning ingediend voor het gewijzigd uitvoeren van reeds vergunde schaapskooi op het adres Wildforsterweg 2. Deze aanvraag heeft zaaknummer Z2025-00006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32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meta:user-defined>
    <dc:language>nl</dc:language>
    <meta:user-defined meta:name="OVERHEIDop.locatietype/OVERHEIDop.gebiedsmarkering">Vlak</meta:user-defined>
    <meta:user-defined meta:name="DC.title">Ingekomen aanvraag omgevingsvergunning voor het gewijzigd uitvoeren van reeds vergunde schaapskooi op de locatie Wildforsterweg 2 in Putten</meta:user-defined>
    <meta:user-defined meta:name="DCTERMS.W3CDTF/DCTERMS.available">2025-01-30</meta:user-defined>
    <meta:user-defined meta:name="DCTERMS.W3CDTF/OVERHEIDop.jaargang">2025</meta:user-defined>
    <meta:user-defined meta:name="OVERHEIDop.publicationIssue">38326</meta:user-defined>
    <meta:user-defined meta:name="OVERHEIDop.GmbID/DC.identifier">gmb-2025-38326</meta:user-defined>
    <meta:user-defined meta:name="OVERHEIDop.versieInformatie"/>
  </office:meta>
</office:document-meta>
</file>