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Helmersstraat 89A 1054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twee houtopstanden in de achtertuin. </text:p>
            <text:p text:style-name="common-al">Zaakadres: Tweede Helmersstraat 89A 1054CE Amsterdam</text:p>
            <text:p text:style-name="common-al">Datum ontvangst: 25-08-2025</text:p>
            <text:p text:style-name="common-al">Zaaknummer: Z2025-036169</text:p>
            <text:p text:style-name="common-al">DSO-nummer: 20250825017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25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5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5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6169</meta:user-defined>
    <meta:user-defined meta:name="DCTERMS.abstract">Vellen van twee houtopstanden in de achtertuin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Helmersstraat 89A 1054CE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259</meta:user-defined>
    <meta:user-defined meta:name="OVERHEIDop.GmbID/DC.identifier">gmb-2025-383259</meta:user-defined>
    <meta:user-defined meta:name="OVERHEIDop.versieInformatie"/>
  </office:meta>
</office:document-meta>
</file>