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Broekbos nabij nr. 10 (achter) te Kortenhoef</text:p>
      <text:section text:name="regeling_id1-3-2" text:style-name="regeling">
        <text:section text:name="aanhef_id1-3-2-1" text:style-name="aanhef">
          <text:section text:name="context_id1-3-2-1-1" text:style-name="context">
            <text:p text:style-name="context.al">Z. 89514</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handicaptenparkeerplaats middels de plaatsing van bord E6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p text:style-name="aanhef_wie"/>
          <text:section text:name="considerans_id1-3-2-1-8" text:style-name="considerans">
            <text:p text:style-name="tussenkopcur">
            <text:span text:style-name="nadrukvet">Overwegingen ten aanzien van het besluit</text:span>
          </text:p>
            <text:p text:style-name="considerans.al">dat de maatregel, gelet op artikel 2 van de Wegenverkeerswet 1994, strekt tot:</text:p>
            <text:p text:style-name="considerans.al">- het beschermen van weggebruikers en passagiers,</text:p>
            <text:p text:style-name="considerans.al">- het in stand houden van de weg en het waarborgen van de bruikbaarheid daarvan, en</text:p>
            <text:p text:style-name="considerans.al">- het voorkomen of beperken van door het verkeer veroorzaakte overlast, hinder of schade alsmede de gevolgen voor het milieu, bedoeld in de Wet milieubeheer;</text:p>
            <text:p text:style-name="considerans.al">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het Zuidereinde te ‘s-Graveland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het college van Burgemeester en Wethouders van Wijdemeren bevoegd is tot het nemen van dit verkeersbesluit;</text:p>
            <text:p text:style-name="considerans.al">dat een gehandicaptenparkeerplaats op kenteken is aangevraagd op Broekbos nabij nr. 10 (achter) te Kortenhoef ;</text:p>
            <text:p text:style-name="considerans.al">dat de gemeente Wijdemeren vanuit haar rol als wegbeheerder kan overwegen een dergelijke exclusieve parkeergelegenheid te realiseren, rekening houdend met relevante omgevingsfactoren;</text:p>
            <text:p text:style-name="considerans.al">dat de aanvrager beschikt over een geldige gehandicaptenparkeerkaart ten behoeve van het vervoer van een gehandicapte;</text:p>
            <text:p text:style-name="considerans.al">dat aanvrager niet beschikt over parkeerruimte op eigen terrein;</text:p>
            <text:p text:style-name="considerans.al">dat daardoor de loopafstanden tot de woning van aanvrager groot kunnen zijn;</text:p>
            <text:p text:style-name="considerans.al">dat het van belang is dat de betrokkene zoveel mogelijk in de gelegenheid wordt gesteld om deel te nemen aan het maatschappelijk verkeer;</text:p>
            <text:p text:style-name="considerans.al">dat de onderhavige parkeerplaats verkeerstechnisch geschikt is om als gereserveerde gehandicaptenparkeerplaats te worden ingericht;</text:p>
            <text:p text:style-name="considerans.al">dat naar aanleiding van bovenstaande afwegingen besloten wordt tot het plaatsen van bord E6 van bijlage 1 van het RVV 1990 met een onderbord waarop het kenteken van het bij de aanvrager in gebruik zijnde voertuig staat vermel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ige) belanghebbenden niet onevenredig benadeeld worden met de realisatie van een gehandicaptenparkeerplaats nabij dit adres;</text:p>
            <text:p text:style-name="considerans.al">dat gelet op artikel 24 van het BABW overleg is gevoerd met de gemandateerde van de politie die heeft ingestemd met de hierna genoemde verkeersmaatregel;</text:p>
            <text:p text:style-name="considerans.al">dat de Broekbos te Kortenhoef in beheer is bij de gemeente Wijdemeren.</text:p>
            <text:p text:style-name="considerans.al"/>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een parkeerplaats op de Broekbos nabij nr. 10 (achter) te Kortenhoef aan te wijzen (overeenkomstig bijgaande gewaarmerkte tekening) als gereserveerde gehandicaptenparkeerplaats door het plaatsen van bord E6 van Bijlage I van het Reglement Verkeersregels en Verkeerstekens 1990 (RVV 1990)met kentekenonderbord;</text:p>
            <text:p text:style-name="last-al"/>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tussenkopcur">Dit besluit treedt in werking na bekendmaking in het Gemeenteblad.</text:p>
          <text:p text:style-name="tussenkopcur">Bezwaar indienen en aanvragen voorlopige voorziening</text:p>
          <text:p text:style-name="tussenkopcur">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aanvragen bij de Voorzieningenrechter van de rechtbank Midden-Nederland, afdeling Bestuursrecht, o.v.v. voorlopige voorzieningen (postbus 16005, 3500 DA Utrech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8325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5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5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Wijdemeren - Gemeente - Korten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89514</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Broekbos nabij nr. 10 (achter) te Kortenhoef</meta:user-defined>
    <meta:user-defined meta:name="DCTERMS.W3CDTF/DCTERMS.available">2025-09-04</meta:user-defined>
    <meta:user-defined meta:name="OVERHEIDop.externeBijlage">Broekbos Kortenhoef|exb-2025-32240</meta:user-defined>
    <meta:user-defined meta:name="DCTERMS.W3CDTF/OVERHEIDop.jaargang">2025</meta:user-defined>
    <meta:user-defined meta:name="OVERHEIDop.publicationIssue">383257</meta:user-defined>
    <meta:user-defined meta:name="OVERHEIDop.GmbID/DC.identifier">gmb-2025-383257</meta:user-defined>
    <meta:user-defined meta:name="OVERHEIDop.versieInformatie"/>
  </office:meta>
</office:document-meta>
</file>