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bestaande parasols door een terraszonnescherm  op het perceel Vischpoortstraat 14, 8081E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augustus 2025 een omgevingsvergunning verleend voor het vervangen van de bestaande parasols door een terraszonnescherm  op het perceel Vischpoortstraat 14, 8081ER Elburg. De vergunning staat geregistreerd onder zaaknummer Z2025-0000106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2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60</meta:user-defined>
    <meta:user-defined meta:name="DCTERMS.abstract">Betreft: Beschikking op aanvraag op locatie Vischpoortstraat 14, 8081ER Elburg</meta:user-defined>
    <dc:language>nl</dc:language>
    <meta:user-defined meta:name="OVERHEIDop.locatietype/OVERHEIDop.gebiedsmarkering">Vlak</meta:user-defined>
    <meta:user-defined meta:name="DC.title">Verleende omgevingsvergunning voor het vervangen van de bestaande parasols door een terraszonnescherm  op het perceel Vischpoortstraat 14, 8081ER Elburg</meta:user-defined>
    <meta:user-defined meta:name="DCTERMS.W3CDTF/DCTERMS.available">2025-09-04</meta:user-defined>
    <meta:user-defined meta:name="DCTERMS.W3CDTF/OVERHEIDop.jaargang">2025</meta:user-defined>
    <meta:user-defined meta:name="OVERHEIDop.publicationIssue">383254</meta:user-defined>
    <meta:user-defined meta:name="OVERHEIDop.GmbID/DC.identifier">gmb-2025-383254</meta:user-defined>
    <meta:user-defined meta:name="OVERHEIDop.versieInformatie"/>
  </office:meta>
</office:document-meta>
</file>