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voor een aangewezen parkeerplek ten behoeve van het opladen van elektrische auto’s bij Elzepas te El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Overbetuwe;</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aanhef en onder a van het BABW, ingevolge het verwijderen van bord E8c geschiedt krachtens een verkeersbesluit;</text:p>
            <text:p text:style-name="common-al">artikel 24 van het BABW ingevolge verkeersbesluiten worden genomen na overleg met een gemachtigde van de korpschef van de politie.</text:p>
            <text:p text:style-name="common-al"/>
            <text:p text:style-name="tussenkopcur">Aanleiding</text:p>
            <text:list text:style-name="id1-3-2-2-1-11">
              <text:list-item text:style-override="id1-3-2-2-1-11-1">
                <text:number>•</text:number>
                <text:p text:style-name="al">9 september 2024 heeft gemeente Overbetuwe een verzamelverkeersbesluit gepubliceerd voor het aanwijzen van parkeerplaatsen ten behoeve van het opladen van elektrische auto’s op diverse locaties. Waaronder aan de Elzepas te Elst ter hoogte van huisnummer 9.</text:p>
              </text:list-item>
              <text:list-item text:style-override="id1-3-2-2-1-11-2">
                <text:number/>
                <text:p text:style-name="al"/>
              </text:list-item>
            </text:list>
            <text:p text:style-name="tussenkopcur">Overwegende dat:</text:p>
            <text:list text:style-name="id1-3-2-2-1-13">
              <text:list-item text:style-override="id1-3-2-2-1-13-1">
                <text:number>•</text:number>
                <text:p text:style-name="al">de Elzepas een weg is binnen de bebouwde kom in Elst en in eigendom, beheer en onderhoud is bij de gemeente Overbetuwe;</text:p>
              </text:list-item>
              <text:list-item text:style-override="id1-3-2-2-1-13-2">
                <text:number>•</text:number>
                <text:p text:style-name="al">op de Elzepas twee parkeerplekken zijn aangewezen als parkeerplekken ten behoeve van het opladen van elektrische auto’s;</text:p>
              </text:list-item>
              <text:list-item text:style-override="id1-3-2-2-1-13-3">
                <text:number>•</text:number>
                <text:p text:style-name="al">deze parkeerplekken zijn ingesteld door middel van het verkeersbesluit gepubliceerd op 9 september 2024;</text:p>
              </text:list-item>
              <text:list-item text:style-override="id1-3-2-2-1-13-4">
                <text:number>•</text:number>
                <text:p text:style-name="al">de gemeente input van omwonenden heeft ontvangen over deze locatie;</text:p>
              </text:list-item>
              <text:list-item text:style-override="id1-3-2-2-1-13-5">
                <text:number>•</text:number>
                <text:p text:style-name="al">naar aanleiding van deze input is besloten deze gereserveerde parkeerplaatsen op te heffen;</text:p>
              </text:list-item>
              <text:list-item text:style-override="id1-3-2-2-1-13-6">
                <text:number>•</text:number>
                <text:p text:style-name="al">er daarom is besloten het verkeersbesluit in te trekken voor zover dit betrekking heeft op de aanwijzing van twee gereserveerde parkeerplaatsen voor het laden van elektrische voertuigen op deze locatie;</text:p>
              </text:list-item>
              <text:list-item text:style-override="id1-3-2-2-1-13-7">
                <text:number>•</text:number>
                <text:p text:style-name="al">dit kenbaar wordt gemaakt door het verwijderen van bord model E8c van bijlage 1 van het RVV 1990;</text:p>
              </text:list-item>
              <text:list-item text:style-override="id1-3-2-2-1-13-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9">
                <text:number>•</text:number>
                <text:p text:style-name="al">de bovenvermelde maatregel wordt genomen op basis van artikel 2 van de WVW 1994 voor het verzekeren van de veiligheid op de weg en het beschermen van weggebruikers en passagiers;</text:p>
              </text:list-item>
              <text:list-item text:style-override="id1-3-2-2-1-13-10">
                <text:number>•</text:number>
                <text:p text:style-name="al">overeenkomstig artikel 24 van het BABW overleg is gevoerd met een gemachtigde van de korpschef van de politie en dat positief is geadviseerd.</text:p>
              </text:list-item>
            </text:list>
            <text:p text:style-name="common-al"/>
            <text:p text:style-name="common-al">Burgemeester en wethouders nemen, gelet op het voorgaande, de volgende</text:p>
            <text:p text:style-name="common-al"/>
            <text:p text:style-name="common-al"/>
            <text:p text:style-name="common-al">
            <text:span text:style-name="nadrukvet">B E S L U I T E </text:span>
            <text:span text:style-name="nadrukvet">N :</text:span>
          </text:p>
            <text:p text:style-name="common-al"/>
            <text:list text:style-name="id1-3-2-2-1-20">
              <text:list-item text:style-override="id1-3-2-2-1-20-1">
                <text:number>1.</text:number>
                <text:p text:style-name="al">Intrekken van het verkeersbesluit voor het aanwijzen van twee gereserveerde parkeerplaatsen voor het laden van elektrische voertuigen door het verwijderen of danwel niet plaatsen van verkeersbord E8c, zoals opgenomen in bijlage 1 van het RVV 1990 voor de locatie Elzepas ter hoogte van huisnummer 9;</text:p>
              </text:list-item>
              <text:list-item text:style-override="id1-3-2-2-1-20-2">
                <text:number/>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lst, 28 augustus 2025</text:span></text:p>
            <text:p><text:span text:style-name="functie"/></text:p>
            <text:p><text:span text:style-name="functie"/></text:p>
            <text:p><text:span text:style-name="functie"/></text:p>
            <text:p><text:span text:style-name="functie"/></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
          <text:span text:style-name="nadrukvet">Binnen zes weken na de dag dat dit besluit is bekendgemaakt kan een belanghebbende tegen dit besluit een bezwaarschrift indienen bij ons college. De termijn van zes weken begint te lopen op de dag na de publicatie van dit besluit.</text:span>
        </text:p>
          <text:p text:style-name="bezwaarschrift_al">
          <text:span text:style-name="nadrukvet"> </text:span>
        </text:p>
          <text:p text:style-name="bezwaarschrift_al">
          <text:span text:style-name="nadrukvet">Het bezwaarschrift moet ondertekend zijn en tenminste bevatten:</text:span>
        </text:p>
          <text:p text:style-name="bezwaarschrift_al">
          <text:span text:style-name="nadrukvet">- naam en adres van de indiener,</text:span>
        </text:p>
          <text:p text:style-name="bezwaarschrift_al">
          <text:span text:style-name="nadrukvet">- datum van het bezwaarschrift,</text:span>
        </text:p>
          <text:p text:style-name="bezwaarschrift_al">
          <text:span text:style-name="nadrukvet">- omschrijving van het besluit waartegen het bezwaar is gericht,</text:span>
        </text:p>
          <text:p text:style-name="bezwaarschrift_al">
          <text:span text:style-name="nadrukvet">- de gronden van het bezwaar.</text:span>
        </text:p>
          <text:p text:style-name="bezwaarschrift_al">
          <text:span text:style-name="nadrukvet"> </text:span>
        </text:p>
          <text:p text:style-name="bezwaarschrift_al">
          <text:span text:style-name="nadrukvet">Heeft u er veel belang bij dat dit besluit niet in werking treedt, dan kunt u een voorlopige voorziening vragen. Het verzoek om een voorlopige voorziening moet u richten aan de Voorzieningenrechter, sector bestuursrecht, Postbus 9030, 6800 EM Arnhem.</text:span>
        </text:p>
          <text:p text:style-name="bezwaarschrift_al">
          <text:span text:style-name="nadrukvet">Indien</text:span>
          <text:span text:style-name="nadrukvet"> u zo’n verzoek indient, moet u bij ons ook een bezwaarschrift indienen. Een kopie van dit bezwaarschrift moet u bij het verzoek om een voorlopige voorziening overleggen.</text:span>
        </text:p>
          <text:p text:style-name="bezwaarschrift_al">
          <text:span text:style-name="nadrukvet">Voor de behandeling van een verzoek om een voorlopige voorziening is griffierecht verschuldigd.</text:span>
        </text:p>
          <text:p text:style-name="bezwaarschrift_al">
          <text:span text:style-name="nadrukvet"> </text:span>
          <text:span text:style-name="nadrukvet">Een afschrift van dit verkeersbesluit wordt verzonden aan:</text:span>
        </text:p>
          <text:p text:style-name="bezwaarschrift_al">
          <text:span text:style-name="nadrukvet">• Politie-eenheid Oost-Nederland, team verkeer;</text:span>
          <text:span text:style-name="nadrukvet"/>
          <text:span text:style-name="nadrukvet">Postbus 618, 7300 AP, Apeldoor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32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een aangewezen parkeerplek ten behoeve van het opladen van elektrische auto’s - Elzepas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voor een aangewezen parkeerplek ten behoeve van het opladen van elektrische auto’s bij Elzepas te Elst</meta:user-defined>
    <meta:user-defined meta:name="DCTERMS.W3CDTF/DCTERMS.available">2025-09-04</meta:user-defined>
    <meta:user-defined meta:name="OVERHEIDop.externeBijlage">Situatietekening|exb-2025-32239</meta:user-defined>
    <meta:user-defined meta:name="DCTERMS.W3CDTF/OVERHEIDop.jaargang">2025</meta:user-defined>
    <meta:user-defined meta:name="OVERHEIDop.publicationIssue">383253</meta:user-defined>
    <meta:user-defined meta:name="OVERHEIDop.GmbID/DC.identifier">gmb-2025-383253</meta:user-defined>
    <meta:user-defined meta:name="OVERHEIDop.versieInformatie"/>
  </office:meta>
</office:document-meta>
</file>