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Feestweek Buitenpost 30 juli 2026 van 19:00 uur tot 02:00 uur en 31 juli 2026 van 20:00 uur tot 02:00 uur</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6-08-2025</text:span> is de volgende aanvraag voor een vergunning binnengekomen:</text:p>
            <text:p text:style-name="common-al">Feestweek Buitenpost aan de Kerkstraat en de Nijensteinplein 30 juli 2026 van 19:00 uur tot 02:00 uur en 31 juli 2026 van 20:00 uur tot 02: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83252</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252</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252</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01435</meta:user-defined>
    <meta:user-defined meta:name="DCTERMS.abstract">Feestweek Buitenpost 30 juli 2026 van 19:00 uur tot 02:00 uur en 31 juli 2026 van 20:00 uur tot 02:00 uur</meta:user-defined>
    <dc:language>nl</dc:language>
    <meta:user-defined meta:name="OVERHEIDop.locatietype/OVERHEIDop.gebiedsmarkering">Punt</meta:user-defined>
    <meta:user-defined meta:name="DC.title">Gemeente Achtkarspelen - Aanvraag evenementenvergunning Feestweek Buitenpost 30 juli 2026 van 19:00 uur tot 02:00 uur en 31 juli 2026 van 20:00 uur tot 02:00 uur</meta:user-defined>
    <meta:user-defined meta:name="DCTERMS.W3CDTF/DCTERMS.available">2025-09-04</meta:user-defined>
    <meta:user-defined meta:name="DCTERMS.W3CDTF/OVERHEIDop.jaargang">2025</meta:user-defined>
    <meta:user-defined meta:name="OVERHEIDop.publicationIssue">383252</meta:user-defined>
    <meta:user-defined meta:name="OVERHEIDop.GmbID/DC.identifier">gmb-2025-383252</meta:user-defined>
    <meta:user-defined meta:name="OVERHEIDop.versieInformatie"/>
  </office:meta>
</office:document-meta>
</file>