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overnachtingen ten behoeve van het MEET toernooi resp. Theo Hendriks toernooi van 3 tot en met 5 oktober 2025 respectievelijk van 10 tot en met 12 oktober 2025 op het terrein aan Lissevoort 6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vernachtingen t.b.v. MEET toernooi resp. Theo Hendriks toernooi</text:p>
              </text:list-item>
              <text:list-item text:style-override="id1-3-2-1-1-1-2">
                <text:number>-</text:number>
                <text:p text:style-name="al">Verleend aan: Honk- en Softbalclub Nuenen</text:p>
              </text:list-item>
              <text:list-item text:style-override="id1-3-2-1-1-1-3">
                <text:number>-</text:number>
                <text:p text:style-name="al">Locatie:  Terrein aan Lissevoort 6</text:p>
              </text:list-item>
              <text:list-item text:style-override="id1-3-2-1-1-1-4">
                <text:number>-</text:number>
                <text:p text:style-name="al">Periode: 3 tot en met 5 oktober 2025 respectievelijk 10 tot en met 12 oktober 2025</text:p>
              </text:list-item>
              <text:list-item text:style-override="id1-3-2-1-1-1-5">
                <text:number>-</text:number>
                <text:p text:style-name="al">Verzenddatum: 28 augustus 2025 </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325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5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5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vernachtingen ten behoeve van het MEET toernooi resp. Theo Hendriks toernooi van 3 tot en met 5 oktober 2025 respectievelijk van 10 tot en met 12 oktober 2025 op het terrein aan Lissevoort 6 te Nuenen</meta:user-defined>
    <meta:user-defined meta:name="DCTERMS.W3CDTF/DCTERMS.available">2025-09-04</meta:user-defined>
    <meta:user-defined meta:name="DCTERMS.W3CDTF/OVERHEIDop.jaargang">2025</meta:user-defined>
    <meta:user-defined meta:name="OVERHEIDop.publicationIssue">383250</meta:user-defined>
    <meta:user-defined meta:name="OVERHEIDop.GmbID/DC.identifier">gmb-2025-383250</meta:user-defined>
    <meta:user-defined meta:name="OVERHEIDop.versieInformatie"/>
  </office:meta>
</office:document-meta>
</file>