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kensloane 14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Driezum, Kolkensloane 14, het bouwen van een bedrijfspand (besluit is verzonden op 29 augustus).</text:p>
            <text:p text:style-name="common-al">Deze beslissing van de gemeente ligt met ingang van maandag 29 augustus 2025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32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064</meta:user-defined>
    <dc:language>nl</dc:language>
    <meta:user-defined meta:name="OVERHEIDop.locatietype/OVERHEIDop.gebiedsmarkering">Adres</meta:user-defined>
    <meta:user-defined meta:name="DC.title">Verleende omgevingsvergunning Kolkensloane 14 te Driez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248</meta:user-defined>
    <meta:user-defined meta:name="OVERHEIDop.GmbID/DC.identifier">gmb-2025-383248</meta:user-defined>
    <meta:user-defined meta:name="OVERHEIDop.versieInformatie"/>
  </office:meta>
</office:document-meta>
</file>