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ruimen van de bestemming van de plint naar dienstverlening c.q. kantoor, Poldermolen 112, 3352TH Papendrech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voor een buitenplanse omgevingsplan activiteit (BOPA). Het college geeft hiermee toestemming voor het verruimen van de bestemming van de plint naar dienstverlening c.q. kantoor op locatie Poldermolen 112, 3352TH Papendrecht.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0 okto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eur02.safelinks.protection.outlook.com/?url=http%3A%2F%2Fwww.papendrecht.nl%2Fbezwaarmaken&amp;data=05%7C02%7CS.Jelic%40Papendrecht.nl%7C14e8f51d46e449ab014c08dc262a7592%7Cce1619bcaea141c18fa8bbdc8c7d1cef%7C0%7C0%7C638427210995127709%7CUnknown%7CTWFpbGZsb3d8eyJWIjoiMC4wLjAwMDAiLCJQIjoiV2luMzIiLCJBTiI6Ik1haWwiLCJXVCI6Mn0%3D%7C0%7C%7C%7C&amp;sdata=IY1I6wOdq2rc3oVhGZvxAVr1ZS37omBhQX8tO1eZLbw%3D&amp;reserved=0" xlink:type="simple">www.papendrecht.nl/bezwaarmaken </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 </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8324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4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4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45</meta:user-defined>
    <meta:user-defined meta:name="DCTERMS.abstract">Betreft: Besluit op locatie Poldermolen 80, 3352TH Papendrecht</meta:user-defined>
    <dc:language>nl</dc:language>
    <meta:user-defined meta:name="DC.title">Toestemming voor het verruimen van de bestemming van de plint naar dienstverlening c.q. kantoor, Poldermolen 112, 3352TH Papendrecht (BOPA)</meta:user-defined>
    <meta:user-defined meta:name="OVERHEIDop.locatietype/OVERHEIDop.gebiedsmarkering">GeometrieRef</meta:user-defined>
    <meta:user-defined meta:name="DCTERMS.W3CDTF/DCTERMS.available">2025-09-10</meta:user-defined>
    <meta:user-defined meta:name="DCTERMS.W3CDTF/OVERHEIDop.jaargang">2025</meta:user-defined>
    <meta:user-defined meta:name="OVERHEIDop.externeBijlage">Afwijkvergunning|exb-2025-32237</meta:user-defined>
    <meta:user-defined meta:name="OVERHEIDop.publicationIssue">383247</meta:user-defined>
    <meta:user-defined meta:name="OVERHEIDop.GmbID/DC.identifier">gmb-2025-383247</meta:user-defined>
    <meta:user-defined meta:name="OVERHEIDop.versieInformatie"/>
  </office:meta>
</office:document-meta>
</file>