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Fanzone 2025/2026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96</text:p>
            <text:p text:style-name="common-al">Omschrijving: Brainport Fanzone 2025/2026</text:p>
            <text:p text:style-name="common-al">Datum evenement: 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2-09-2025</text:p>
            <text:p text:style-name="common-al">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2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96</meta:user-defined>
    <meta:user-defined meta:name="DCTERMS.abstract">Brainport Fanzone 2025/2026</meta:user-defined>
    <dc:language>nl</dc:language>
    <meta:user-defined meta:name="OVERHEIDop.locatietype/OVERHEIDop.gebiedsmarkering">Punt</meta:user-defined>
    <meta:user-defined meta:name="DC.title">Besluit op aanvraag: Brainport Fanzone 2025/2026, Frederiklaan 10 5616NH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44</meta:user-defined>
    <meta:user-defined meta:name="OVERHEIDop.GmbID/DC.identifier">gmb-2025-383244</meta:user-defined>
    <meta:user-defined meta:name="OVERHEIDop.versieInformatie"/>
  </office:meta>
</office:document-meta>
</file>