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Sportlaan 3, 1871 EP Schoorl, het vergroten van de woning en het aanleggen van een uitrit, verzenddatum 2 september 2025 (Z2025-00002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item text:style-override="id1-3-2-1-1-2-2">
                <text:number>•</text:number>
                <text:p text:style-name="al">Bouwactiviteit (technisch)</text:p>
              </text:list-item>
              <text:list-item text:style-override="id1-3-2-1-1-2-3">
                <text:number>•</text:number>
                <text:p text:style-name="al">Bouwactiviteit (Omgevingsplan)</text:p>
              </text:list-item>
              <text:list-item text:style-override="id1-3-2-1-1-2-4">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32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24</meta:user-defined>
    <meta:user-defined meta:name="DCTERMS.abstract">Sportlaan 3, 1871 EP Schoorl, het vergroten van de woning en het aanleggen van een uitrit, verzenddatum 2 september 2025 (Z2025-00002424)</meta:user-defined>
    <dc:language>nl</dc:language>
    <meta:user-defined meta:name="DC.title">Gemeente Bergen, aanvraag omgevingsvergunning (reguliere procedure) verleend, Sportlaan 3, 1871 EP Schoorl, het vergroten van de woning en het aanleggen van een uitrit, verzenddatum 2 september 2025 (Z2025-00002424)</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36</meta:user-defined>
    <meta:user-defined meta:name="OVERHEIDop.publicationIssue">383243</meta:user-defined>
    <meta:user-defined meta:name="OVERHEIDop.GmbID/DC.identifier">gmb-2025-383243</meta:user-defined>
    <meta:user-defined meta:name="OVERHEIDop.versieInformatie"/>
  </office:meta>
</office:document-meta>
</file>