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bautstraat 73, 1505 CB Zaandam - het plaatsen van een tijdelijke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437 - het plaatsen van een tijdelijke opslagcontainer op de locatie Wibautstraat 73, 1505 C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2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437</meta:user-defined>
    <dc:language>nl</dc:language>
    <meta:user-defined meta:name="OVERHEIDop.locatietype/OVERHEIDop.gebiedsmarkering">Punt</meta:user-defined>
    <meta:user-defined meta:name="DC.title">Verlenging beslistermijn omgevingsvergunning - Wibautstraat 73, 1505 CB Zaandam - het plaatsen van een tijdelijke opslagcontain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42</meta:user-defined>
    <meta:user-defined meta:name="OVERHEIDop.GmbID/DC.identifier">gmb-2025-383242</meta:user-defined>
    <meta:user-defined meta:name="OVERHEIDop.versieInformatie"/>
  </office:meta>
</office:document-meta>
</file>