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81, 3971GD Driebergen-Rijsenburg, verbouwing van bestaand winkelpand met appartementen (RX2025-00001481, 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raaij 81, 3971GD Driebergen-Rijsenburg, verbouwing van bestaand winkelpand met appartementen (RX2025-00001481, 2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32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481</meta:user-defined>
    <meta:user-defined meta:name="DCTERMS.abstract">Traaij 81, 3971GD Driebergen-Rijsenburg, verbouwing van bestaand winkelpand met appartementen (RX2025-00001481, 2 september 2025)</meta:user-defined>
    <dc:language>nl</dc:language>
    <meta:user-defined meta:name="OVERHEIDop.locatietype/OVERHEIDop.gebiedsmarkering">Vlak</meta:user-defined>
    <meta:user-defined meta:name="DC.title">Gemeente Utrechtse Heuvelrug, verlenging beslistermijn omgevingsvergunning - Traaij 81, 3971GD Driebergen-Rijsenburg, verbouwing van bestaand winkelpand met appartementen (RX2025-00001481, 2 september 2025)</meta:user-defined>
    <meta:user-defined meta:name="DCTERMS.W3CDTF/DCTERMS.available">2025-09-04</meta:user-defined>
    <meta:user-defined meta:name="DCTERMS.W3CDTF/OVERHEIDop.jaargang">2025</meta:user-defined>
    <meta:user-defined meta:name="OVERHEIDop.publicationIssue">383240</meta:user-defined>
    <meta:user-defined meta:name="OVERHEIDop.GmbID/DC.identifier">gmb-2025-383240</meta:user-defined>
    <meta:user-defined meta:name="OVERHEIDop.versieInformatie"/>
  </office:meta>
</office:document-meta>
</file>