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tijdelijk wijzigen B&amp;B op bestaande woonark t.b.v. mantelzorg, Almelose Kanaal 177, 8012BX Zwolle [Zaaknummer 0193ESUITE19206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7-1-2025</text:p>
            <text:p text:style-name="common-al">
            <text:span text:style-name="nadrukvet">Locatie:</text:span> Almelose Kanaal 177, 8012BX Zwolle</text:p>
            <text:p text:style-name="common-al">
            <text:span text:style-name="nadrukvet">Zaakomschrijving:</text:span> het tijdelijk wijzigen van de B&amp;B op een bestaande woonark t.b.v. mantelzorg</text:p>
            <text:p text:style-name="common-al">
            <text:span text:style-name="nadrukvet">Zaaknummer:</text:span> 0193ESUITE19206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206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32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20662024</meta:user-defined>
    <meta:user-defined meta:name="DCTERMS.abstract">het tijdelijk wijzigen van de B&amp;B op een bestaande woonark t.b.v. mantelzo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tijdelijk wijzigen B&amp;B op bestaande woonark t.b.v. mantelzorg, Almelose Kanaal 177, 8012BX Zwolle [Zaaknummer 0193ESUITE1920662024]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24</meta:user-defined>
    <meta:user-defined meta:name="OVERHEIDop.GmbID/DC.identifier">gmb-2025-38324</meta:user-defined>
    <meta:user-defined meta:name="OVERHEIDop.versieInformatie"/>
  </office:meta>
</office:document-meta>
</file>