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Weverstraat 8F 5405 B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5 een aanvraag omgevingsvergunning ontvangen.</text:p>
            <text:p text:style-name="common-al">Het betreft een aanvraag op locatie Weverstraat 8F 5405 BN Uden met omschrijving "plaatsen van entresolvloer in een pand (technisch)".</text:p>
            <text:p text:style-name="common-al">De zaak is geregistreerd onder nummer 83797-2025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323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3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3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37972025</meta:user-defined>
    <meta:user-defined meta:name="DCTERMS.abstract">plaatsen van entresolvloer in een pand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Weverstraat 8F 5405 BN Uden</meta:user-defined>
    <meta:user-defined meta:name="DCTERMS.W3CDTF/DCTERMS.available">2025-09-04</meta:user-defined>
    <meta:user-defined meta:name="DCTERMS.W3CDTF/OVERHEIDop.jaargang">2025</meta:user-defined>
    <meta:user-defined meta:name="OVERHEIDop.publicationIssue">383239</meta:user-defined>
    <meta:user-defined meta:name="OVERHEIDop.GmbID/DC.identifier">gmb-2025-383239</meta:user-defined>
    <meta:user-defined meta:name="OVERHEIDop.versieInformatie"/>
  </office:meta>
</office:document-meta>
</file>