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50, 2182WC Hillegom, het bouwen van een dakkapel aan de voorzijde van de woning. Kenmerk Z2025-00002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32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0</meta:user-defined>
    <dc:language>nl</dc:language>
    <meta:user-defined meta:name="OVERHEIDop.locatietype/OVERHEIDop.gebiedsmarkering">Vlak</meta:user-defined>
    <meta:user-defined meta:name="DC.title">Nieuwe aanvraag omgevingsvergunning, Guido Gezellelaan 50, 2182WC Hillegom, het bouwen van een dakkapel aan de voorzijde van de woning. Kenmerk Z2025-00002430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38</meta:user-defined>
    <meta:user-defined meta:name="OVERHEIDop.GmbID/DC.identifier">gmb-2025-383238</meta:user-defined>
    <meta:user-defined meta:name="OVERHEIDop.versieInformatie"/>
  </office:meta>
</office:document-meta>
</file>