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vloersparing voor een trapgat  aan Rembrandtlaan 9, 2406 G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9-2025</text:span>een omgevingsvergunning verleend. De gemeente geeft hiermee toestemming voor het aanbrengen van een vloersparing voor een trapgat  aan Rembrandtlaan 9, 2406 GW Alphen aan den Rijn, geregistreerd onder nr. 048436481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322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8130</meta:user-defined>
    <meta:user-defined meta:name="DCTERMS.abstract">Verleende vergunning voor het aanbrengen van een vloersparing voor een trapgat  aan Rembrandtlaan 9, 2406 GW Alphen aan den Rijn</meta:user-defined>
    <dc:language>nl</dc:language>
    <meta:user-defined meta:name="OVERHEIDop.locatietype/OVERHEIDop.gebiedsmarkering">Punt</meta:user-defined>
    <meta:user-defined meta:name="DC.title">Verleende vergunning voor het aanbrengen van een vloersparing voor een trapgat  aan Rembrandtlaan 9, 2406 GW Alphen aan den Rijn</meta:user-defined>
    <meta:user-defined meta:name="DCTERMS.W3CDTF/DCTERMS.available">2025-09-04</meta:user-defined>
    <meta:user-defined meta:name="DCTERMS.W3CDTF/OVERHEIDop.jaargang">2025</meta:user-defined>
    <meta:user-defined meta:name="OVERHEIDop.publicationIssue">383220</meta:user-defined>
    <meta:user-defined meta:name="OVERHEIDop.GmbID/DC.identifier">gmb-2025-383220</meta:user-defined>
    <meta:user-defined meta:name="OVERHEIDop.versieInformatie"/>
  </office:meta>
</office:document-meta>
</file>