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op de locatie Copernicusstraat 12 te Wijchen zaaknummer MA25.00068</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opslaan van gevaarlijke stoffen, anders dan organische peroxiden, in verpakking op de locatie Copernicusstraat 12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32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evaarlijke stoffen, anders dan organische peroxiden, in verpakking op de locatie Copernicusstraat 12 te Wijchen zaaknummer MA25.00068</meta:user-defined>
    <meta:user-defined meta:name="DCTERMS.W3CDTF/DCTERMS.available">2025-01-30</meta:user-defined>
    <meta:user-defined meta:name="DCTERMS.W3CDTF/OVERHEIDop.jaargang">2025</meta:user-defined>
    <meta:user-defined meta:name="OVERHEIDop.publicationIssue">38322</meta:user-defined>
    <meta:user-defined meta:name="OVERHEIDop.GmbID/DC.identifier">gmb-2025-38322</meta:user-defined>
    <meta:user-defined meta:name="OVERHEIDop.versieInformatie"/>
  </office:meta>
</office:document-meta>
</file>