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809, Van Balenstraat 5, 7, 9, 15, 17, 19, 25, 27 en 29,  1442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2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09</meta:user-defined>
    <meta:user-defined meta:name="DCTERMS.abstract">Betreft: beschikking verlenging beslistermijn op locatie Van Balenstraat 5, 7, 9, 15, 17, 19, 25, 27 en 29,  1442R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2809, Van Balenstraat 5, 7, 9, 15, 17, 19, 25, 27 en 29,  1442RA Purmere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19</meta:user-defined>
    <meta:user-defined meta:name="OVERHEIDop.GmbID/DC.identifier">gmb-2025-383219</meta:user-defined>
    <meta:user-defined meta:name="OVERHEIDop.versieInformatie"/>
  </office:meta>
</office:document-meta>
</file>