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voetpad op de Sloep in Nijkerk ter hoogte van huisnummers 1 t/m 63</text:p>
      <text:section text:name="regeling_id1-3-2" text:style-name="regeling">
        <text:section text:name="aanhef_id1-3-2-1" text:style-name="aanhef"/>
        <text:section text:name="regeling-tekst_id1-3-2-2" text:style-name="regeling-tekst">
          <text:section text:name="tekst_id1-3-2-2-1" text:style-name="tekst">
            <text:p text:style-name="common-al">Zaaknummer: 1942766</text:p>
            <text:p text:style-name="common-al">Het college van burgemeester en wethouders van Nijkerk;</text:p>
            <text:p text:style-name="common-al">
            <text:span text:style-name="nadrukvet">Gelet</text:span>
            <text:span text:style-name="nadrukv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span text:style-name="nadrukvet">:</text:span>
          </text:p>
            <text:p text:style-name="common-al"/>
            <text:p text:style-name="common-al">Gebleken is dat het door de inrichting van de openbare ruimte niet duidelijk is dat het voetpad Sloep in Nijkerk enkel een voetpad betreft. Het voetpad wordt nu veelvuldig gebruikt door (brom-)fietsers. Dit gaat ten koste van de verkeersveiligheid. </text:p>
            <text:p text:style-name="common-al">
            <text:span text:style-name="nadrukvet">Overwegingen</text:span>
            <text:span text:style-name="nadrukvet"> ten aanzien van het besluit:</text:span>
          </text:p>
            <text:p text:style-name="common-al"/>
            <text:p text:style-name="common-al">Wat meeweegt is dat de Sloep is bedoeld als voetpad, via het voetpad worden de voordeuren van de woningen bereikt. Doordat het voetpad op gelijke hoogte ligt met het aangrenzende fietspad wordt het voetpad nu veelvuldig gebruikt door (brom-)fietser. Dit lever onveilige situaties op voor voetgangers en bewoners die hun woning trachten te bereiken en/of verlaten. In het kader van de verkeersveiligheid is het wenselijk om middels verkeerstekens een verplicht voetpad in te stellen op de Sloep (ter hoogte van huisnummers 1 t/m 63) in Nijkerk.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text:span>
            <text:span text:style-name="nadrukvet">:</text:span>
          </text:p>
            <text:p text:style-name="common-al">Uit het oogpunt van de in artikel 2, eerste en tweede lid, van de Wegenverkeerswet 1994 genoemde belangen, is het gewenst om een verplicht voetpad in te stelling op de Sloep, ter hoogte van huisnummers 1 t/m 63 in Nijkerk.</text:p>
            <text:p text:style-name="common-al">Het instellen van het verplicht voetpad heeft als doel dat de verkeersveiligheid voor voetgangers wordt gebor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span text:style-name="nadrukvet">:</text:span>
          </text:p>
            <text:p text:style-name="common-al">Het instellen van een verplicht voetpad op de Sloep, ter hoogte van huisnummers 1 t/m 63 in Nijkerk door het plaatsen van het bord G7 uit bijlage 1 van het RVV 1990, overeenkomstig de bij dit besluit behorende tekening. </text:p>
            <text:p text:style-name="common-al">Bovenstaand wordt bekendgemaakt middels publicatie in het Gemeenteblad en wordt gepubliceerd in de Stad Nijkerk en op de website van de gemeente Nijkerk.</text:p>
            <text:p text:style-name="common-al"/>
            <text:p text:style-name="common-al"/>
            <text:p text:style-name="common-al">Aldus vastgesteld, </text:p>
            <text:p text:style-name="common-al">namens het college van burgemeester en wethouders</text:p>
            <text:p text:style-name="common-al">de heer D. Jurriëns</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2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Gemeente Nijker - Van 't, Van Het Hoffstraat 24, 3863 AX Nijkerk</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942766</meta:user-defined>
    <meta:user-defined meta:name="OVERHEIDop.verkeersbordcode">G7</meta:user-defined>
    <dc:language>nl</dc:language>
    <meta:user-defined meta:name="OVERHEIDop.locatietype/OVERHEIDop.gebiedsmarkering">Weg</meta:user-defined>
    <meta:user-defined meta:name="DC.title">Verkeersbesluit instellen verplicht voetpad op de Sloep in Nijkerk ter hoogte van huisnummers 1 t/m 63</meta:user-defined>
    <meta:user-defined meta:name="DCTERMS.W3CDTF/DCTERMS.available">2025-09-10</meta:user-defined>
    <meta:user-defined meta:name="OVERHEIDop.externeBijlage">Situatietekening instellen verplicht voetpad Sloep|exb-2025-32233</meta:user-defined>
    <meta:user-defined meta:name="DCTERMS.W3CDTF/OVERHEIDop.jaargang">2025</meta:user-defined>
    <meta:user-defined meta:name="OVERHEIDop.publicationIssue">383213</meta:user-defined>
    <meta:user-defined meta:name="OVERHEIDop.GmbID/DC.identifier">gmb-2025-383213</meta:user-defined>
    <meta:user-defined meta:name="OVERHEIDop.versieInformatie"/>
  </office:meta>
</office:document-meta>
</file>