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rdo 19, aanvraag maatwerkbesluit ontheffing voor de plaatsing van een vetafschei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aanvraag maatwerkbesluit ontheffing voor de plaatsing van een vetafscheider op de locatie </text:span>
            <text:span text:style-name="nadrukvet">Cardo</text:span>
            <text:span text:style-name="nadrukvet"> 19 te Houten</text:span>
          </text:p>
            <text:p text:style-name="common-al">Het college van burgemeester en wethouders van de gemeente Houten heeft op 18 augustus 2025 een aanvraag ontvangen van Bakkerij Hogenboom Houten B.V. te Houten voor een maatwerkbesluit. Deze aanvraag gaat over een ontheffing voor de plaatsing van een vetafscheider op de locatie Cardo 19 te Houten. </text:p>
            <text:p text:style-name="common-al">
            <text:span text:style-name="nadrukvet">Voorbereidingsprocedure</text:span>
          </text:p>
            <text:p text:style-name="common-al">De aanvraag heeft zaakkenmerk: Z/25/2002816.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info@rudutrecht.nl. Vermeldt u hierbij ons zaakkenmerk: Z/25/2002816.</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321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uten, Cardo 19, aanvraag maatwerkbesluit ontheffing voor de plaatsing van een vetafscheider</meta:user-defined>
    <meta:user-defined meta:name="DCTERMS.W3CDTF/DCTERMS.available">2025-09-05</meta:user-defined>
    <meta:user-defined meta:name="DCTERMS.W3CDTF/OVERHEIDop.jaargang">2025</meta:user-defined>
    <meta:user-defined meta:name="OVERHEIDop.publicationIssue">383212</meta:user-defined>
    <meta:user-defined meta:name="OVERHEIDop.GmbID/DC.identifier">gmb-2025-383212</meta:user-defined>
    <meta:user-defined meta:name="OVERHEIDop.versieInformatie"/>
  </office:meta>
</office:document-meta>
</file>