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commissievergadering donderdag 1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vergadert op donderdag 18 september 2025 vanaf 19.30 uur in het gemeentehuis, Koningin Julianalaan 3 te Katwijk.</text:p>
            <text:p text:style-name="last-al">De agenda en de bijbehorende stukken zijn in te zien via onderstaande link.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bijeenkomst/1316435/Raadscommissie_bijeenkomst_18-09-2025" xlink:type="simple">
                  <text:span text:style-name="nadrukondlijn">agenda en stukken raadscommissievergadering donderdag 18 september 2025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321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commissievergadering donderdag 18 september 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10</meta:user-defined>
    <meta:user-defined meta:name="OVERHEIDop.GmbID/DC.identifier">gmb-2025-383210</meta:user-defined>
    <meta:user-defined meta:name="OVERHEIDop.versieInformatie"/>
  </office:meta>
</office:document-meta>
</file>