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realiseren van een uitrit, Langlaar 2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het realiseren van een uitrit</text:p>
            <text:p text:style-name="common-al">Locatie: Langlaar 2A Nuenen</text:p>
            <text:p text:style-name="common-al">Datum ingetrokken: 28 januari 2025</text:p>
            <text:p text:style-name="common-al">Zaaknummer: 08202372410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32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2372410</meta:user-defined>
    <meta:user-defined meta:name="DCTERMS.abstract">het realiseren van een uit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ingetrokken voor het realiseren van een uitrit, Langlaar 2A Nuenen: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21</meta:user-defined>
    <meta:user-defined meta:name="OVERHEIDop.GmbID/DC.identifier">gmb-2025-38321</meta:user-defined>
    <meta:user-defined meta:name="OVERHEIDop.versieInformatie"/>
  </office:meta>
</office:document-meta>
</file>