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ouden van een loterij op 19 september 2025 aan De Roskam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Wet op de Kansspelen</text:span>
          </text:p>
            <text:p text:style-name="common-al">De burgemeester van Katwijk maakt bekend dat in het kader van de Wet op de Kansspelen de volgende 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oskam, Katwijk aan Zee</text:p>
                  </table:table-cell>
                  <table:table-cell table:style-name="entry" table:number-rows-spanned="1" table:number-columns-spanned="1">
                    <text:p text:style-name="table_al">Het houden van een loterij op 19 september 2025</text:p>
                  </table:table-cell>
                  <table:table-cell table:style-name="entry" table:number-rows-spanned="1" table:number-columns-spanned="1">
                    <text:p text:style-name="table_al">27 augustus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320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0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0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houden van een loterij op 19 september 2025 aan De Roskam te Katwijk aan Ze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06</meta:user-defined>
    <meta:user-defined meta:name="OVERHEIDop.GmbID/DC.identifier">gmb-2025-383206</meta:user-defined>
    <meta:user-defined meta:name="OVERHEIDop.versieInformatie"/>
  </office:meta>
</office:document-meta>
</file>