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ppen Muilwijc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de aanvrager heeft besloten om de aanvraag omgevingsvergunning voor het kappen van een treurwilg aan de Muilwijckstraat 1 in te trekken.</text:p>
            <text:p text:style-name="common-al">
            <text:span text:style-name="nadrukvet">Waarom publiceert de gemeente Papendrecht dit bericht?</text:span>
          </text:p>
            <text:p text:style-name="common-al">Bekendmaking van de intrekking door de aanvrager is bedoeld om u te laten weten dat de aanvraag niet verder behandeld zal worden en heeft een uitsluitend informatief karakter. U kunt geen zienswijze of bezwaar indienen tegen de intrekking.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vvth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32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1</meta:user-defined>
    <meta:user-defined meta:name="DCTERMS.abstract">Intrekking aanvraag omgevingsvergunning Muilwijckstraat 1</meta:user-defined>
    <dc:language>nl</dc:language>
    <meta:user-defined meta:name="OVERHEIDop.locatietype/OVERHEIDop.gebiedsmarkering">Vlak</meta:user-defined>
    <meta:user-defined meta:name="DC.title">Intrekking aanvraag omgevingsvergunning kappen Muilwijckstraat 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05</meta:user-defined>
    <meta:user-defined meta:name="OVERHEIDop.GmbID/DC.identifier">gmb-2025-383205</meta:user-defined>
    <meta:user-defined meta:name="OVERHEIDop.versieInformatie"/>
  </office:meta>
</office:document-meta>
</file>