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Ravellaan 55, 3533JH Utrecht, GU-Z2025-0026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avellaan 55, 3533JH Utrecht</text:p>
            <text:p text:style-name="common-al">GU-Z2025-0026789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2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789</meta:user-defined>
    <meta:user-defined meta:name="DCTERMS.abstract">Verleende vergunning voor koopwoning niet zelf gebruiken - opkoopbescherming, Ravellaan 55, 3533JH Utrecht, GU-Z2025-002678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Ravellaan 55, 3533JH Utrecht, GU-Z2025-0026789</meta:user-defined>
    <meta:user-defined meta:name="OVERHEIDop.datumEindeReactietermijn">2025-10-14</meta:user-defined>
    <meta:user-defined meta:name="OVERHEIDop.terinzageleggingBG">https://jeleefomgeving.nl/inzien/002220647/de2ebb09-44dd-4dee-8862-ce63f9b9329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01</meta:user-defined>
    <meta:user-defined meta:name="OVERHEIDop.GmbID/DC.identifier">gmb-2025-383201</meta:user-defined>
    <meta:user-defined meta:name="OVERHEIDop.versieInformatie"/>
  </office:meta>
</office:document-meta>
</file>