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uizelsteeg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Mej. Janssen</text:p>
            <text:p text:style-name="common-al">Locatie: Duizelsteeg 6</text:p>
            <text:p text:style-name="common-al">Dossiernummer: 4399388</text:p>
            <text:p text:style-name="common-al">Verzenddatum besluit: 30 december 2024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3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uizelsteeg 6</meta:user-defined>
    <meta:user-defined meta:name="DCTERMS.W3CDTF/DCTERMS.available">2025-01-03</meta:user-defined>
    <meta:user-defined meta:name="DCTERMS.W3CDTF/OVERHEIDop.jaargang">2025</meta:user-defined>
    <meta:user-defined meta:name="OVERHEIDop.publicationIssue">3832</meta:user-defined>
    <meta:user-defined meta:name="OVERHEIDop.GmbID/DC.identifier">gmb-2025-3832</meta:user-defined>
    <meta:user-defined meta:name="OVERHEIDop.versieInformatie"/>
  </office:meta>
</office:document-meta>
</file>