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287, Noord Brabantlaan 267 565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287 </text:p>
            <text:p text:style-name="common-al"> Omschrijving: wijzigen gebruik van de 1e verdieping van het pand naar een sportschoo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267 5652LD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1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7</meta:user-defined>
    <meta:user-defined meta:name="DCTERMS.abstract">wijzigen gebruik van de 1e verdieping van het pand naar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287, Noord Brabantlaan 267 5652LD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96</meta:user-defined>
    <meta:user-defined meta:name="OVERHEIDop.GmbID/DC.identifier">gmb-2025-383196</meta:user-defined>
    <meta:user-defined meta:name="OVERHEIDop.versieInformatie"/>
  </office:meta>
</office:document-meta>
</file>