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kennisgeving over de publicatie van het ontwerp Warmteprogramma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vullende informatie</text:span> </text:p>
            <text:p text:style-name="al">
            <text:span text:style-name="nadrukvet">Het ontwerp Warmteprogramma Papendrecht is gepubliceerd op Overheid.nl en in de viewer Regels op de kaart. Echter daar zijn de linkjes niet toegevoegd. Via de knop gerelateerd kunnen de stukken worden ingezien of via onderstaande linkjes:</text:span>
          </text:p>
          </text:section>
        </text:section>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Ontwerpbesluit en Regelingversie Warmteprogramma Papendrecht: <text:a xlink:href="https://eur02.safelinks.protection.outlook.com/?url=https%3A%2F%2Fzoek.officielebekendmakingen.nl%2Fgmb-2025-376666.html&amp;data=05%7C02%7CJP.Groffen-Hopmans%40Papendrecht.nl%7Ce6c3591eb61945aee87108dde6ffad64%7Cce1619bcaea141c18fa8bbdc8c7d1cef%7C0%7C0%7C638920707993545090%7CUnknown%7CTWFpbGZsb3d8eyJFbXB0eU1hcGkiOnRydWUsIlYiOiIwLjAuMDAwMCIsIlAiOiJXaW4zMiIsIkFOIjoiTWFpbCIsIldUIjoyfQ%3D%3D%7C0%7C%7C%7C&amp;sdata=WSEsIr%2FglHOyExKK8HJ2BcOmKoaVqACLgTve%2B5i9wkg%3D&amp;reserved=0" xlink:type="simple">https://zoek.officielebekendmakingen.nl/gmb-2025-376666.html</text:a></text:p>
              </text:list-item>
              <text:list-item text:style-override="id1-3-2-3-1-2-2">
                <text:number>2.</text:number>
                <text:p text:style-name="al">Directe link naar de Plan-MER aanmeldnotitie: <text:a xlink:href="https://eur02.safelinks.protection.outlook.com/?url=https%3A%2F%2Frepository.officiele-overheidspublicaties.nl%2FDatacollecties%2F2025%2Fdc-2025-13118%2F1%2Fbijlage%2Fdc-2025-13118.pdf&amp;data=05%7C02%7CJP.Groffen-Hopmans%40Papendrecht.nl%7Ce6c3591eb61945aee87108dde6ffad64%7Cce1619bcaea141c18fa8bbdc8c7d1cef%7C0%7C0%7C638920707993569394%7CUnknown%7CTWFpbGZsb3d8eyJFbXB0eU1hcGkiOnRydWUsIlYiOiIwLjAuMDAwMCIsIlAiOiJXaW4zMiIsIkFOIjoiTWFpbCIsIldUIjoyfQ%3D%3D%7C0%7C%7C%7C&amp;sdata=DJEgVl7IfqX2TVrbwhh3RZVsESKXwrA5G0RDZL8gkjk%3D&amp;reserved=0" xlink:type="simple">https://repository.officiele-overheidspublicaties.nl/Datacollecties/2025/dc-2025-13118/1/bijlage/dc-2025-13118.pdf</text:a> </text:p>
              </text:list-item>
              <text:list-item text:style-override="id1-3-2-3-1-2-3">
                <text:number>3.</text:number>
                <text:p text:style-name="al">Kennisgeving ontwerpbesluit Warmteprogramma Papendrecht: <text:a xlink:href="https://eur02.safelinks.protection.outlook.com/?url=https%3A%2F%2Fzoek.officielebekendmakingen.nl%2Fgmb-2025-378707.html&amp;data=05%7C02%7CJP.Groffen-Hopmans%40Papendrecht.nl%7Ce6c3591eb61945aee87108dde6ffad64%7Cce1619bcaea141c18fa8bbdc8c7d1cef%7C0%7C0%7C638920707993583992%7CUnknown%7CTWFpbGZsb3d8eyJFbXB0eU1hcGkiOnRydWUsIlYiOiIwLjAuMDAwMCIsIlAiOiJXaW4zMiIsIkFOIjoiTWFpbCIsIldUIjoyfQ%3D%3D%7C0%7C%7C%7C&amp;sdata=OPYyF3b%2F29ecTU4v2NO9X7zYC8cveHU9Fd8tZbkw9jY%3D&amp;reserved=0" xlink:type="simple">https://zoek.officielebekendmakingen.nl/gmb-2025-378707.html</text:a></text:p>
              </text:list-item>
              <text:list-item text:style-override="id1-3-2-3-1-2-4">
                <text:number>4.</text:number>
                <text:p text:style-name="al">of via deze URL: <text:a xlink:href="https://duurzaam-drechtsteden.nl/papendrecht/warmteprogramma" xlink:type="simple">https://duurzaam-drechtsteden.nl/papendrecht/warmteprogramma</text:a></text:p>
              </text:list-item>
              <text:list-item text:style-override="id1-3-2-3-1-2-5">
                <text:number>5.</text:number>
                <text:p text:style-name="al">Warmteprogramma Papendrecht in Regels op de kaart:  </text:p>
              </text:list-item>
            </text:list>
            <text:p text:style-name="al">
            <text:a xlink:href="https://omgevingswet.overheid.nl/regels-op-de-kaart/documenten/_akn_nl_act_gm0590_2025_warmteprogramma_akn_nl_bill_gm0590_2025_Warmteprogramma/overzicht" xlink:type="simple">https://omgevingswet.overheid.nl/regels-op-de-kaart/documenten/_akn_nl_act_gm0590_2025_warmteprogramma_akn_nl_bill_gm0590_2025_Warmteprogramma/overzicht</text: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31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lgemene kennisgeving over de publicatie van het ontwerp Warmteprogramma Papendrecht.</meta:user-defined>
    <meta:user-defined meta:name="DCTERMS.W3CDTF/DCTERMS.available">2025-09-04</meta:user-defined>
    <meta:user-defined meta:name="DCTERMS.W3CDTF/OVERHEIDop.jaargang">2025</meta:user-defined>
    <meta:user-defined meta:name="OVERHEIDop.publicationIssue">383192</meta:user-defined>
    <meta:user-defined meta:name="OVERHEIDop.GmbID/DC.identifier">gmb-2025-383192</meta:user-defined>
    <meta:user-defined meta:name="OVERHEIDop.versieInformatie"/>
  </office:meta>
</office:document-meta>
</file>