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wadraad voor Zomerwijkfeest Van Noord op de locatie rondom Van Noord, Lekkenburg 1, inclusief het grasveld ernaast op 06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wadraad mag het evenement Zomerwijkfeest Van Noord organiseren rondom de locatie Van Noord, Lekkenburg 1, inclusief het grasveld ernaast op 06-09-2025.De vergunning is verzonden op 02-09-2025. Het zaaknummer van de vergunning is 148373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1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00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wadraad voor Zomerwijkfeest Van Noord op de locatie rondom Van Noord, Lekkenburg 1, inclusief het grasveld ernaast op 06-09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91</meta:user-defined>
    <meta:user-defined meta:name="OVERHEIDop.GmbID/DC.identifier">gmb-2025-383191</meta:user-defined>
    <meta:user-defined meta:name="OVERHEIDop.versieInformatie"/>
  </office:meta>
</office:document-meta>
</file>