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zartplein 1 1019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aluminium schuiframen naar houten kozijnen</text:p>
            <text:p text:style-name="common-al">Besluit: verleend</text:p>
            <text:p text:style-name="common-al">Besluit verzonden op: 28-01-2025</text:p>
            <text:p text:style-name="common-al">Zaakadres: Azartplein 1 1019PA Amsterdam</text:p>
            <text:p text:style-name="common-al">Zaaknummer: Z2024-035158</text:p>
            <text:p text:style-name="common-al">DSO-nummer: 20241031009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515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1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158</meta:user-defined>
    <meta:user-defined meta:name="DCTERMS.abstract">het vervangen van aluminium schuiframen naar houte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zartplein 1 1019PA Amsterda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19</meta:user-defined>
    <meta:user-defined meta:name="OVERHEIDop.GmbID/DC.identifier">gmb-2025-38319</meta:user-defined>
    <meta:user-defined meta:name="OVERHEIDop.versieInformatie"/>
  </office:meta>
</office:document-meta>
</file>