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8174, afwijken van de regels in het omgevingsplan (t.b.v. kamerverhuur) Gagelstraat 10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1-09-2025 14:56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8318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8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8174</meta:user-defined>
    <meta:user-defined meta:name="DCTERMS.abstract">afwijken van de regels in het omgevingsplan (t.b.v. kamerverhuur) Gagelstraat 10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8174, afwijken van de regels in het omgevingsplan (t.b.v. kamerverhuur) Gagelstraat 10 .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87</meta:user-defined>
    <meta:user-defined meta:name="OVERHEIDop.GmbID/DC.identifier">gmb-2025-383187</meta:user-defined>
    <meta:user-defined meta:name="OVERHEIDop.versieInformatie"/>
  </office:meta>
</office:document-meta>
</file>