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Deniz Party &amp; Events B.V., Herentalsweg 2 5628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543 </text:p>
            <text:p text:style-name="common-al"> Omschrijving: horecabedrijf Deniz Party &amp; Events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entalsweg 2 5628RD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02-09-2025 </text:p>
            <text:p text:style-name="common-al"> Heeft u direct belang bij deze beslissing? Dan kunt u binnen zes weken, na 02-09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18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8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8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3543</meta:user-defined>
    <meta:user-defined meta:name="DCTERMS.abstract">horecabedrijf Deniz Party &amp; Events B.V.</meta:user-defined>
    <dc:language>nl</dc:language>
    <meta:user-defined meta:name="OVERHEIDop.locatietype/OVERHEIDop.gebiedsmarkering">Punt</meta:user-defined>
    <meta:user-defined meta:name="DC.title">Besluit: horecabedrijf Deniz Party &amp; Events B.V., Herentalsweg 2 5628RD Eindhov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185</meta:user-defined>
    <meta:user-defined meta:name="OVERHEIDop.GmbID/DC.identifier">gmb-2025-383185</meta:user-defined>
    <meta:user-defined meta:name="OVERHEIDop.versieInformatie"/>
  </office:meta>
</office:document-meta>
</file>