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176, afwijken van de regels in het omgevingsplan (t.b.v. kamerverhuur) Bornsestraat 28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9-2025 15:0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31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176</meta:user-defined>
    <meta:user-defined meta:name="DCTERMS.abstract">afwijken van de regels in het omgevingsplan (t.b.v. kamerverhuur) Bornsestraat 28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176, afwijken van de regels in het omgevingsplan (t.b.v. kamerverhuur) Bornsestraat 281 te Almelo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2</meta:user-defined>
    <meta:user-defined meta:name="OVERHEIDop.GmbID/DC.identifier">gmb-2025-383182</meta:user-defined>
    <meta:user-defined meta:name="OVERHEIDop.versieInformatie"/>
  </office:meta>
</office:document-meta>
</file>