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Vereniging van Handboogschutters De Heerlijkheid; Hoge Weiden 16, 5324 JC Ammerzod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Hoge Weiden 16, 5324 JC Ammerzoden.</text:p>
            <text:p text:style-name="common-al">Soort bedrijf: clubhuis.</text:p>
            <text:p text:style-name="common-al">Verzonden naar aanvrager op: 29 augustus 2025.</text:p>
            <text:p text:style-name="common-al">Kenmerk gemeente: 1396758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318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8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8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Vereniging van Handboogschutters De Heerlijkheid; Hoge Weiden 16, 5324 JC Ammerzoden.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80</meta:user-defined>
    <meta:user-defined meta:name="OVERHEIDop.GmbID/DC.identifier">gmb-2025-383180</meta:user-defined>
    <meta:user-defined meta:name="OVERHEIDop.versieInformatie"/>
  </office:meta>
</office:document-meta>
</file>