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Karel Doormanstraat 50-65</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20708</text:p>
            <text:p text:style-name="tussenkopcur">Zutphen: 10 september 2025</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Karel Doormanstraat 50-65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31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1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een gereserveerde gehandicaptenparkeerplaats - Karel Doormanstraat nabij huisnummer 50-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Karel Doormanstraat 50-65</meta:user-defined>
    <meta:user-defined meta:name="DCTERMS.W3CDTF/DCTERMS.available">2025-09-10</meta:user-defined>
    <meta:user-defined meta:name="DCTERMS.W3CDTF/OVERHEIDop.jaargang">2025</meta:user-defined>
    <meta:user-defined meta:name="OVERHEIDop.publicationIssue">383176</meta:user-defined>
    <meta:user-defined meta:name="OVERHEIDop.GmbID/DC.identifier">gmb-2025-383176</meta:user-defined>
    <meta:user-defined meta:name="OVERHEIDop.versieInformatie"/>
  </office:meta>
</office:document-meta>
</file>