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lhelminalaan 90 het renoveren en uitbreiden woonhuis aan Wilhelminalaan 90, 4905 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helminalaan 90, 4905 AX Oosterhout,</text:span> Wilhelminalaan 90 het renoveren en uitbreiden woonhuis (1079305 ontvangen 01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93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317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7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7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305</meta:user-defined>
    <dc:language>nl</dc:language>
    <meta:user-defined meta:name="OVERHEIDop.locatietype/OVERHEIDop.gebiedsmarkering">Punt</meta:user-defined>
    <meta:user-defined meta:name="DC.title">Aanvraag vergunning voor Wilhelminalaan 90 het renoveren en uitbreiden woonhuis aan Wilhelminalaan 90, 4905 AX Ooster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3175</meta:user-defined>
    <meta:user-defined meta:name="OVERHEIDop.GmbID/DC.identifier">gmb-2025-383175</meta:user-defined>
    <meta:user-defined meta:name="OVERHEIDop.versieInformatie"/>
  </office:meta>
</office:document-meta>
</file>