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nietzelfgebruiken-opkoopbescherming 12 mnd 01-10-2025 tot 30-09-2026, Van Humboldtstraat 22A, 3514GP Utrecht, GU-Z2025-0026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Humboldtstraat 22A, 3514GP Utrecht</text:p>
            <text:p text:style-name="common-al">GU-Z2025-0026788</text:p>
            <text:p text:style-name="common-al">koopwoningnietzelfgebruiken-opkoopbescherming 12 mnd 01-10-2025 tot 30-09-2026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317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26788</meta:user-defined>
    <meta:user-defined meta:name="DCTERMS.abstract">Verleende vergunning voor koopwoningnietzelfgebruiken-opkoopbescherming 12 mnd 01-10-2025 tot 30-09-2026, Van Humboldtstraat 22A, 3514GP Utrecht, GU-Z2025-0026788</meta:user-defined>
    <dc:language>nl</dc:language>
    <meta:user-defined meta:name="OVERHEIDop.locatietype/OVERHEIDop.gebiedsmarkering">Punt</meta:user-defined>
    <meta:user-defined meta:name="DC.title">Verleende vergunning voor koopwoningnietzelfgebruiken-opkoopbescherming 12 mnd 01-10-2025 tot 30-09-2026, Van Humboldtstraat 22A, 3514GP Utrecht, GU-Z2025-0026788</meta:user-defined>
    <meta:user-defined meta:name="OVERHEIDop.datumEindeReactietermijn">2025-10-14</meta:user-defined>
    <meta:user-defined meta:name="OVERHEIDop.terinzageleggingBG">https://jeleefomgeving.nl/inzien/002220647/f54487f7-89fa-4c2a-8b4f-4c0bb5b52d4a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74</meta:user-defined>
    <meta:user-defined meta:name="OVERHEIDop.GmbID/DC.identifier">gmb-2025-383174</meta:user-defined>
    <meta:user-defined meta:name="OVERHEIDop.versieInformatie"/>
  </office:meta>
</office:document-meta>
</file>