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Dag van de Wol, Laarstraat 6, 5334 NS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Laarstraat 6, 5334 NS Velddriel.</text:p>
            <text:p text:style-name="common-al">Datum: 4 oktober 2025. </text:p>
            <text:p text:style-name="common-al">Activiteiten: Dag van de Wol.</text:p>
            <text:p text:style-name="common-al">Ontvangen op: 28 augustus 2025.</text:p>
            <text:p text:style-name="common-al">Kenmerk gemeente: 1444002.</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31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Dag van de Wol, Laarstraat 6, 5334 NS Velddriel.</meta:user-defined>
    <meta:user-defined meta:name="DCTERMS.W3CDTF/DCTERMS.available">2025-09-04</meta:user-defined>
    <meta:user-defined meta:name="DCTERMS.W3CDTF/OVERHEIDop.jaargang">2025</meta:user-defined>
    <meta:user-defined meta:name="OVERHEIDop.publicationIssue">383173</meta:user-defined>
    <meta:user-defined meta:name="OVERHEIDop.GmbID/DC.identifier">gmb-2025-383173</meta:user-defined>
    <meta:user-defined meta:name="OVERHEIDop.versieInformatie"/>
  </office:meta>
</office:document-meta>
</file>