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gbroeklaan 280, 2565 D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iep (stamomtrek 140cm), staande op het parkeerterrein bij het perceel en het herbeplanten van een iep</text:p>
            <text:p text:style-name="common-al"/>
            <text:p text:style-name="common-al">Ons kenmerk: VTH2025-34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gbroeklaan 280, 2565 D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1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885</meta:user-defined>
    <meta:user-defined meta:name="DCTERMS.abstract">het kappen van een iep (stamomtrek 140cm), staande op het parkeerterrein bij het perceel en het herbeplanten van een iep</meta:user-defined>
    <dc:language>nl</dc:language>
    <meta:user-defined meta:name="OVERHEIDop.locatietype/OVERHEIDop.gebiedsmarkering">Punt</meta:user-defined>
    <meta:user-defined meta:name="DC.title">Omgevingsvergunning - Aangevraagd, Segbroeklaan 280, 2565 DV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69</meta:user-defined>
    <meta:user-defined meta:name="OVERHEIDop.GmbID/DC.identifier">gmb-2025-383169</meta:user-defined>
    <meta:user-defined meta:name="OVERHEIDop.versieInformatie"/>
  </office:meta>
</office:document-meta>
</file>