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alkenswaardse Poort, binnen de bebouwde kom (2025-10)</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Valkenswaard,</text:p>
          </text:section>
        </text:section>
        <text:section text:name="regeling-tekst_id1-3-2-2" text:style-name="regeling-tekst">
          <text:section text:name="tekst_id1-3-2-2-1" text:style-name="tekst">
            <text:p text:style-name="common-al"/>
            <text:p text:style-name="tussenkopcur">Gelet op:</text:p>
            <text:p text:style-name="common-al">- het vigerende Mandaatbesluit en -register;</text:p>
            <text:p text:style-name="common-al">- de bepalingen in de Wegenverkeerswet 1994, het Reglement Verkeersregels en Verkeerstekens (RVV) 1990, het Besluit Administratieve Bepalingen inzake het wegverkeer (BABW) en de Algemene wet Bestuursrecht (Awb);</text:p>
            <text:p text:style-name="common-al"/>
            <text:p text:style-name="tussenkopcur">Overwegende:</text:p>
            <text:p text:style-name="common-al">- dat het openbaar gebied in eigendom en beheer is van de gemeente Valkenswaard;</text:p>
            <text:p text:style-name="common-al">- dat conform het gebiedsakkoord Grenscorridor N69 de overdracht van de N69, tussen de gemeentegrens met de gemeente Waalre tot de aansluiting van de nieuwe Westparallel op de Luikerweg, heeft plaatsgevonden;</text:p>
            <text:p text:style-name="common-al">- dat sinds de openstelling van de nieuwe N69 (Westparallel) de entree van Valkenswaard verschoven is van het noorden (de oude N69) naar het zuiden. Dit zorgt logischerwijs voor meer verkeersdrukte tussen de randwegen van Valkenswaard en de A2;</text:p>
            <text:p text:style-name="common-al">- dat verschillende wegen, waaronder de Luikerweg, aanpassing behoeven om te zorgen voor een zo soepel en veilig mogelijke doorstroming van verkeer;</text:p>
            <text:p text:style-name="common-al">- dat de gemeente Valkenswaard daarom het project de ‘Valkenswaardse Poort’ is gestart. Dit project omvat de zuidelijke toegang van Valkenswaard: de Luikerweg vanaf de kruising met de Dommelseweg tot aan de aansluiting met de N69. En het laatste stukje vanaf de Markt tot aan de kruising met Dommelsweg;</text:p>
            <text:p text:style-name="common-al">- dat het vigerende mobiliteitsbeleid van de gemeente Valkenswaard is vastgelegd in het ‘Mobiliteitsplan Valkenswaard 2023’;</text:p>
            <text:p text:style-name="common-al">- dat in 2023 een voorlopig ontwerp is gemaakt voor het project ‘Valkenswaardse Poort’. Dit ontwerp is tot stand gekomen na een breed participatieproces en is door de gemeenteraad vastgesteld in mei 2024;</text:p>
            <text:p text:style-name="common-al">- dat de Luikerweg onderdeel is van het primaire fietsnetwerk van Valkenswaard en intensief wordt gebruikt door zowel recreatief als utilitair (woon—werk / schoolgaande jeugd) fietsverkeer;</text:p>
            <text:p text:style-name="common-al">- dat het ontwerp voor de Luikerweg, ten zuiden van de Dommelseweg, uitgaat van een in twee richtingen bereden fietspad aan de oostzijde van de rijbaan. Dit overeenkomstig de reeds gerealiseerde herinrichtingsprojecten in het kader van ‘Dommelen Zuid’;</text:p>
            <text:p text:style-name="common-al">- dat het project ‘Valkenswaardse Poort’ in twee delen wordt gerealiseerd. Een deel buiten- en een deel binnen de bebouwde kom;</text:p>
            <text:p text:style-name="common-al">- dat de werkzaamheden aan het deel binnen de bebouwde kom zijn gestart in april 2025;</text:p>
            <text:p text:style-name="common-al">- dat brom-/snorfietsen en gehandicaptenvoertuigen binnen de bebouwde kom gebruik maken van de rijbaan. Buiten de bebouwde kom gebruiken zij het (brom)fietspad;</text:p>
            <text:p text:style-name="common-al">- dat vanwege verkeersveiligheidsredenen de overgang van rijbaan naar fietspad en vice versa binnen de bebouwde kom wordt gerealiseerd. Op de Luikerweg ter hoogte van huisnummer 89 wordt hiervoor een doorsteek gecreëerd van fietspad naar rijbaan;</text:p>
            <text:p text:style-name="common-al">- dat er mede vanwege de nabijheid van het centrum en de aanwezigheid van diverse voorzieningen sprake is van een geconcentreerde oversteekbeweging over de Luikerweg (noordzijde), ter hoogte van de Dommelseweg, en er om die reden op deze locatie een voetgangersoversteekplaats (zebrapad) wordt aangelegd;</text:p>
            <text:p text:style-name="common-al">- dat niet gebleken is dat belanghebbenden hiermee onevenredig worden benadeeld dan wel dat er een onduidelijke verkeerssituatie zou ontstaan;</text:p>
            <text:p text:style-name="common-al">- dat over dit besluit overleg heeft plaatsgevonden met de politiechef van de eenheid Oost-Brabant.</text:p>
            <text:p text:style-name="common-al"/>
            <text:p text:style-name="tussenkopcur">Belang van het verkeersbesluit:</text:p>
            <text:p text:style-name="common-al">De volgende van de in artikel 2, eerste lid, van de in de WVW genoemde belangen liggen aan dit verkeersbesluit ten grondslag:</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Besluiten:</text:p>
            <text:p text:style-name="common-al">
            <text:span text:style-name="nadrukondlijn">
              <text:span text:style-name="nadrukondlijn">
                <text:span text:style-name="nadrukondlijn">
                  <text:span text:style-name="nadrukondlijn">Voorrang</text:span>
                </text:span>
              </text:span>
            </text:span>
          </text:p>
            <text:p text:style-name="common-al">tot het opheffen van de voorrangssituatie op de Luikerweg, middels het verwijderen van verkeersborden B01 (voorrangsweg) en B6 (verleen voorrang aan bestuurders op de kruisende weg) conform bijlage 1 van RVV1990 én de daarbij behorende markering (haaientanden), op de volgende kruispunten:</text:p>
            <text:list text:style-name="id1-3-2-2-1-34">
              <text:list-item text:style-override="id1-3-2-2-1-34-1">
                <text:number>1.</text:number>
                <text:p text:style-name="al">Luikerweg - Dommelseweg;</text:p>
              </text:list-item>
              <text:list-item text:style-override="id1-3-2-2-1-34-2">
                <text:number>2.</text:number>
                <text:p text:style-name="al">Luikerweg – Antwerpsebaan;</text:p>
              </text:list-item>
              <text:list-item text:style-override="id1-3-2-2-1-34-3">
                <text:number>3.</text:number>
                <text:p text:style-name="al">Luikerweg - Korenstraat;</text:p>
              </text:list-item>
              <text:list-item text:style-override="id1-3-2-2-1-34-4">
                <text:number>4.</text:number>
                <text:p text:style-name="al">Luikerweg – De Lentenier.</text:p>
              </text:list-item>
            </text:list>
            <text:p text:style-name="common-al">Op de kruispunten van de Luikerweg met de Antwerpsebaan, Korenstraat en De Lentenier blijft een voorrangssituatie bestaan. Op die kruispunten wordt een uitritconstructie aangebracht. De aanleg van een dergelijke maatregel is niet verkeersbesluitplichtig.</text:p>
            <text:p text:style-name="common-al">tot het instellen van een voorrangssituatie op het kruispunt Luikerweg – Dommelseweg, middels het plaatsen van verkeersborden B01 (voorrangsweg) met onderborden OB712(afbuigende voorrang) en B6 (verleen voorrang aan bestuurders op de kruisende weg) conform bijlage 1 van RVV1990 én de daarbij behorende markering (haaientanden). De richting Luikerweg zuid naar Dommelseweg en vice versa (de centrumruit) is de voorrangsgerechtigde richting.</text:p>
            <text:p text:style-name="common-al">tot het instellen van voorrang voor fietsers op de oversteek van het tweerichtingenfietspad over de Luikerweg noord ter hoogte van het Florapark, middels het plaatsen van verkeersborden B6 (verleen voorrang aan bestuurders op de kruisende weg) met onderbord OB503OB02 (overstekende fietsers in twee richtingen) conform bijlage 1 van RVV1990 én de daarbij behorende markering (blokmarkering en haaientanden).</text:p>
            <text:p text:style-name="common-al"/>
            <text:p text:style-name="common-al">
            <text:span text:style-name="nadrukondlijn">Rijrichting</text:span>
          </text:p>
            <text:p text:style-name="common-al">tot het instellen een verplichte rijrichting (rechts passeren van de middenberm) middels het plaatsen van verkeersborden D02 (gebod voor alle bestuurders het bord voorbij te gaan aan de zijde die de pijl aangeeft) conform bijlage 1 van RVV1990, op de Luikerweg en Dommelseweg ter hoogte van het Florapark.</text:p>
            <text:p text:style-name="common-al"/>
            <text:p text:style-name="common-al">
            <text:span text:style-name="nadrukondlijn">Verplicht fietspad</text:span>
          </text:p>
            <text:p text:style-name="common-al">tot het instellen van een verplicht fietspad, middels het plaatsen van verkeersborden G11 (verplicht fietspad) conform bijlage 1 van RVV1990, op het fietspad aan de oostzijde van de Luikerweg, tussen de Dommelseweg en huisnummer 89.</text:p>
            <text:p text:style-name="common-al"/>
            <text:p text:style-name="common-al">
            <text:span text:style-name="nadrukondlijn">Voetgangersoversteekplaats</text:span>
          </text:p>
            <text:p text:style-name="common-al">tot het realiseren van een voetgangersoversteekplaats, middels het aanbrengen van een zebramarkering het plaatsen van verkeersborden L2 (voetgangersoversteekplaats) conform bijlage 1 van RVV1990, op de Luikerweg noordzijde ter hoogte van de Dommelseweg.</text:p>
            <text:p text:style-name="common-al"/>
            <text:p text:style-name="common-al">Bovenstaande verkeersmaatregelen zoals weergegeven op de in de bijlage bij dit verkeersbesluit opgenomen tekeningen met kenmerk GVa2403-406 d1.0. </text:p>
            <text:p text:style-name="common-al"/>
            <text:p text:style-name="last-al"/>
            <text:p text:style-name="tekst_bottom"/>
          </text:section>
        </text:section>
        <text:section text:name="regeling-sluiting_id1-3-2-3" text:style-name="regeling-sluiting">
          <text:section text:name="ondertekening_id1-3-2-3-1">
            <text:p><text:span text:style-name="functie">Valkenswaard 25-08-2025,</text:span></text:p>
            <text:p><text:span text:style-name="functie"/></text:p>
            <text:p><text:span text:style-name="functie">Namens burgemeester en wethouders van de gemeente Valkenswaard</text:span></text:p>
            <text:p><text:span text:style-name="functie"/></text:p>
            <text:p><text:span text:style-name="functie"/></text:p>
            <text:p><text:span text:style-name="functie">Teammanager afdeling RB</text:span></text:p>
            <text:p><text:span text:style-name="functie">T. Vermue</text:span></text:p>
          </text:section>
        </text:section>
        <text:section text:name="bezwaarschrift_id1-3-2-4" text:style-name="bezwaarschrift">
          <text:p text:style-name="bezwaarschrift_top"/>
          <text:p text:style-name="bezwaarschrift_al">Indien u het niet eens bent met het genomen besluit dan kunt u binnen zes weken na de dag waarop dit besluit is gepubliceerd een bezwaarschrift indienen bij burgemeester en wethouders van Valkenswaard, Postbus 10100, 5550 GA Valkenswaard. In het bezwaarschrift moet u duidelijk aangeven waarom u het niet eens bent met het besluit. Het bezwaarschrift moet ondertekend zijn en dient uw naam en adres te bevatten. Het indienen van een bezwaarschrift betekent overigens niet dat de werking van het besluit wordt uitgesteld. Indien u van oordeel bent dat – gelet op de betrokken belangen – onverwijlde spoed het noodzakelijk maakt dat op korte termijn een voorlopige uitspraak wordt gedaan, kunt u de Voorzieningenrechter bij de rechtbank Oost-Brabant verzoeken om een voorlopige voorziening te treffen. U dient uw verzoek dan te richten aan het team Bestuursrecht van de rechtbank Oost-Brabant, postbus 90125, 5200 MA te ’s-Hertogenbosch. U kunt overigens uw verzoek tot het treffen van een voorlopige voorziening ook digitaal indienen bij genoemde rechtbank via <text:a xlink:href="http://loket.rechtspraak.nl/bestuursrecht" xlink:type="simple">http://loket.rechtspraak.nl/bestuursrecht</text:a>. Daarvoor moet u wel beschikken over een elektronische handtekening (DigiD). Wij verzoeken u op de genoemde site te kijken voor de precieze voorwaarden. Bij indiening van een verzoek om voorlopige voorziening bent u griffierecht verschuldigd. Het indienen van een bezwaarschrift betekent niet dat de werking van het besluit wordt uit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8316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6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6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alkenswaard</meta:user-defined>
    <meta:user-defined meta:name="OVERHEID.Gemeente/OVERHEID.authority">Valkenswaard</meta:user-defined>
    <meta:user-defined meta:name="OVERHEID.Informatietype/DC.type">officiële publicatie</meta:user-defined>
    <meta:user-defined meta:name="OVERHEIDop.Rubriek/DC.type">verkeersbesluit of -mededeling</meta:user-defined>
    <meta:user-defined meta:name="OVERHEID.Gemeente/DCTERMS.publisher">Valken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alkenswaard - Verkeersmaatregelen - Luikerweg, Valkenswaar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5-10</meta:user-defined>
    <meta:user-defined meta:name="OVERHEIDop.verkeersbordcode">B1</meta:user-defined>
    <meta:user-defined meta:name="OVERHEIDop.verkeersbordcode">B6</meta:user-defined>
    <meta:user-defined meta:name="OVERHEIDop.verkeersbordcode">D2</meta:user-defined>
    <meta:user-defined meta:name="OVERHEIDop.verkeersbordcode">G11</meta:user-defined>
    <meta:user-defined meta:name="OVERHEIDop.verkeersbordcode">L2</meta:user-defined>
    <dc:language>nl</dc:language>
    <meta:user-defined meta:name="OVERHEIDop.locatietype/OVERHEIDop.gebiedsmarkering">Lijn</meta:user-defined>
    <meta:user-defined meta:name="DC.title">VERKEERSBESLUIT Valkenswaardse Poort, binnen de bebouwde kom (2025-10)</meta:user-defined>
    <meta:user-defined meta:name="DCTERMS.W3CDTF/DCTERMS.available">2025-09-10</meta:user-defined>
    <meta:user-defined meta:name="OVERHEIDop.externeBijlage">Bordentekening|exb-2025-32231</meta:user-defined>
    <meta:user-defined meta:name="DCTERMS.W3CDTF/OVERHEIDop.jaargang">2025</meta:user-defined>
    <meta:user-defined meta:name="OVERHEIDop.publicationIssue">383167</meta:user-defined>
    <meta:user-defined meta:name="OVERHEIDop.GmbID/DC.identifier">gmb-2025-383167</meta:user-defined>
    <meta:user-defined meta:name="OVERHEIDop.versieInformatie"/>
  </office:meta>
</office:document-meta>
</file>